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top="0.397cm" fo:margin-bottom="0.37cm" style:line-height-at-least="1.376cm" style:page-number="auto"/>
    </style:style>
    <style:style style:name="P3" style:family="paragraph" style:parent-style-name="Standard">
      <style:paragraph-properties fo:margin-top="0cm" fo:margin-bottom="0cm" style:line-height-at-least="0.688cm" fo:text-align="justify" style:justify-single-word="false"/>
    </style:style>
    <style:style style:name="P4" style:family="paragraph" style:parent-style-name="Standard" style:list-style-name="WWNum1">
      <style:paragraph-properties fo:margin-left="0.794cm" fo:margin-right="0cm" fo:margin-top="0cm" fo:margin-bottom="0cm" style:line-height-at-least="0.635cm" fo:text-align="justify" style:justify-single-word="false" fo:text-indent="0cm" style:auto-text-indent="false"/>
    </style:style>
    <style:style style:name="T1" style:family="text">
      <style:text-properties fo:color="#4472c4" style:font-name="Garamond" fo:font-size="20pt" style:letter-kerning="true" style:font-name-asian="Times New Roman1" style:font-size-asian="20pt" style:language-asian="pl" style:country-asian="PL" style:font-name-complex="Times New Roman1" style:font-size-complex="20pt"/>
    </style:style>
    <style:style style:name="T2" style:family="text">
      <style:text-properties fo:color="#444444" style:font-name="Garamond" fo:font-size="12pt" style:font-name-asian="Times New Roman1" style:font-size-asian="12pt" style:language-asian="pl" style:country-asian="P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Klauzula informacyjna RODO</text:span></text:h>
      <text:p text:style-name="P3"><text:span text:style-name="T2">Szanowny Panie / Szanowna Pani!</text:span></text:p>
      <text:p text:style-name="P3"><text:span text:style-name="T2">Poniżej znajdzie Pan / Pani podstawowe informacje odnośnie przetwarzania Pani / Pana danych osobowych podanych w związku z zawarciem i wykonaniem umowy o świadczenie usług doradztwa prawnego/zastępstwa prawnego, wymagane przepisami Rozporządzenia Parlamentu Europejskiego i Rady (UE) 2016/679 z dnia 27 kwietnia 2016 r. w sprawie ochrony osób fizycznych w związku z przetwarzaniem danych osobowych i w sprawie swobodnego przepływu takich danych oraz uchylenia dyrektywy 95/46/WA (ogólne rozporządzenie o ochrony danych) (Dz. U. UE L. z 2016 r. Nr 119, str. 1), zwanego dalej RODO.</text:span></text:p>
      <text:list xml:id="list542890805142019241" text:style-name="WWNum1">
        <text:list-item>
          <text:p text:style-name="P4"><text:span text:style-name="T2">Administratorem Pana / Pani danych osobowych jest Michał Mikołajczak, prowadzący działalność gospodarczą pod nazwą Kancelaria Radcy Prawnego Michał Mikołajczak, z siedzibą w Poznaniu przy ul. Jutrzenka 8/31, 60-373 Poznań</text:span><text:bookmark text:name="Bookmark"/><text:span text:style-name="T2">.</text:span></text:p>
        </text:list-item>
        <text:list-item>
          <text:p text:style-name="P4"><text:span text:style-name="T2">Kontakt z Administratorem danych jest możliwy pod adresem e-mail: m.mikolajczak.rprawny@gmail.com, pod numerem telefonu 692 326 880, lub pisemnie na adres siedziby Administratora. </text:span></text:p>
        </text:list-item>
        <text:list-item>
          <text:p text:style-name="P4"><text:span text:style-name="T2">Dane podane przez Pana / Panią w związku z zawartą umową o świadczenie usług doradztwa prawnego będą przetwarzane w celu zawarcia i wykonania tej umowy (m. in. ustalenia stanu faktycznego, sformułowania porady prawnej, przygotowania pisma procesowego, reprezentacji w postępowaniu sądowym i/lub administracyjnym itd.) – podstawę prawną przetwarzania danych stanowi niezbędność przetwarzania danych do zawarcia i wykonania umowy, której jest Pan / Pani stroną (art. 6 ust. 1 lit. b RODO). </text:span></text:p>
        </text:list-item>
        <text:list-item>
          <text:p text:style-name="P4"><text:span text:style-name="T2">Ponadto Pani / Pana dane będą przetwarzane w celu realizacji przez Administratora obowiązków wynikających z przepisów podatkowych (m. in. wystawianie faktur, prowadzenie podatkowej księgi przychodów i rozchodów, prowadzenie ewidencji sprzedaży VAT, sporządzanie deklaracji podatkowych oraz informacji VAT_JPK itd.) – podstawę prawną przetwarzania danych stanowi wypełnianie obowiązku prawnego spoczywającego na Administratorze (art. 6 ust. 1 lit c RODO w zw. z przepisami ustawy z dnia 29 sierpnia 1997 r. Ordynacja Podatkowa, ustawy z dnia 29 września 1994 r. o rachunkowości, ustawy z dnia 11 marca 2004 r. o podatku od towarów i usług, ustawy z dnia 26 lipca 1991 r. o podatku dochodowym od osób fizycznych).</text:span></text:p>
        </text:list-item>
        <text:list-item>
          <text:p text:style-name="P4"><text:span text:style-name="T2">Ewentualnie Pana / Pani dane mogą być przetwarzane w celu dochodzenia roszczeń związanych z zawartą z Panem / Panią umową lub obrony przed takimi roszczeniami – wówczas podstawę prawną przetwarzania danych stanowi niezbędność przetwarzania do realizacji prawnie uzasadnionego interesu Administratora, którym jest możliwość dochodzenia roszczeń i obrony przed roszczeniami (art. 6 ust. 1 lit. f RODO). </text:span></text:p>
        </text:list-item>
        <text:list-item>
          <text:p text:style-name="P4"><text:soft-page-break/><text:span text:style-name="T2">Pana / Pani dane będą przetwarzane do czasu przedawnienia roszczeń wynikających z umowy o świadczenie usług doradztwa prawnego lub do czasu wygaśnięcia obowiązku przechowywania danych wynikającego z powszechnie obowiązujących przepisów prawa, w szczególności obowiązku przechowywania dokumentów księgowych i podatkowych (w zależności, od tego, które z w/w zdarzeń nastąpi później). W przypadku nie zawarcia umowy o świadczenie usług doradztwa prawego Pana / Pani dane będą przetwarzane do czasu zakończenia wymiany korespondencji.</text:span></text:p>
        </text:list-item>
        <text:list-item>
          <text:p text:style-name="P4"><text:span text:style-name="T2">Pana / Pani dane mogą być przekazywane podmiotom przetwarzającym dane osobowe na zlecenie Administratora, na podstawie umowy zawartej z Administratorem i wyłącznie zgodnie z poleceniami Administratora (np. biuro rachunkowe, firma hostingowa, dostawca oprogramowania itd.). Dane mogą być także przekazywane do sądów, organów administracji publicznej, mediatorów oraz innych podmiotów publicznych i prywatnych – jeżeli będzie to niezbędne dla prawidłowej realizacji usługi doradztwa prawnego.</text:span></text:p>
        </text:list-item>
        <text:list-item>
          <text:p text:style-name="P4"><text:span text:style-name="T2">Pana / Pani dane nie będą przekazywane do odbiorców znajdujących się poza Europejskim Obszarem Gospodarczym, chyba że będzie to niezbędne dla prawidłowej realizacji usługi doradztwa prawnego. Podstawą prawną przekazania danych będzie wówczas jego niezbędność  do wykonania zawartej z Panem / Panią umowy o świadczenie usług doradztwa prawnego.</text:span></text:p>
        </text:list-item>
        <text:list-item>
          <text:p text:style-name="P4"><text:span text:style-name="T2">Przysługuje Panu / Pani prawdo dostępu do swoich danych oraz prawo żądania ich sprostowania, usunięcia, ograniczenia przetwarzania. W zakresie, w jakim podstawą przetwarzania Pana / Pani danych osobowych jest przesłanka prawnie uzasadnionego interesu Administratora, przysługuje Panu / Pani prawo do wniesienia sprzeciwu wobec przetwarzania Pana / Pani danych osobowych (w szczególności wobec przetwarzania na potrzeby marketingu bezpośredniego, w tym profilowania, w takim przypadku wniesiony sprzeciw jest dla Administratora wiążący). W zakresie, w jakim podstawą przetwarzania Pana / Pani danych osobowych jest zgoda, ma Pan / Pani prawo jej wycofania, przy czym wycofanie zgody nie ma wpływu na zgodność z prawem przetwarzania, które miało miejsce na podstawie zgody przed jej wycofaniem. W zakresie, w jakim Pana / Pani dane są przetwarzane w celu zawarcia i wykonania umowy lub przetwarzane na podstawie zgody – przysługuje Panu / Pani także prawo do przenoszenia danych osobowych, tj. do otrzymania od Administratora Pana / Pani danych osobowych w ustrukturyzowanym, powszechnie używanym formacie nadającym się do odczytu maszynowego, które następnie może Pan / Pani przesłać innemu Administratorowi danych. Przysługuje Panu / Pani również prawo wniesienia skargi do organu nadzorczego zajmującego się ochroną danych osobowych (w Polsce : Prezes Urzędu Ochrony Danych Osobowych), jeżeli uzna Pan / Pani, że przetwarzani odbywa się w sposób niezgodny z prawem. W celu skorzystania z powyższych uprawnień należy skontaktować się z Administratorem.</text:span></text:p>
        </text:list-item>
        <text:list-item>
          <text:p text:style-name="P4"><text:soft-page-break/><text:span text:style-name="T2">W związku z przetwarzaniem Pan / Pani danych osobowych, decyzje dotyczące Pana / Pani nie będą podejmowane w sposób zautomatyzowany (bez udziału człowieka). </text:span></text:p>
        </text:list-item>
        <text:list-item>
          <text:p text:style-name="P4"><text:span text:style-name="T2">Podanie danych osobowych w związku z zawieraną umową o świadczenie usług doradztwa prawnego jest dobrowolne, ale konieczne do zawarcia i wykonanie tej umowy.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ł Mikołajczak</meta:initial-creator>
    <dc:creator>Mikołajczak Michał</dc:creator>
    <meta:editing-cycles>4</meta:editing-cycles>
    <meta:creation-date>2018-08-18T20:29:00</meta:creation-date>
    <dc:date>2019-03-22T08:32:00</dc:date>
    <meta:editing-duration>PT19S</meta:editing-duration>
    <meta:generator>OpenOffice/4.1.7$Win32 OpenOffice.org_project/417m1$Build-9800</meta:generator>
    <meta:document-statistic meta:table-count="0" meta:image-count="0" meta:object-count="0" meta:page-count="3" meta:paragraph-count="15" meta:word-count="832" meta:character-count="5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